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ie bringe ich eine SSD-Installation von Windows in eine Virtuelle Maschine von Proxmox?</text:p>
      <text:p text:style-name="Standard"/>
      <text:p text:style-name="Text_20_body">Um eine physisch installierte Windows-Installation auf einer SSD in eine virtuelle Maschine (VM) auf <text:span text:style-name="Strong_20_Emphasis">Proxmox VE</text:span> zu übertragen, musst du ein sogenanntes <text:span text:style-name="Strong_20_Emphasis">P2V (Physical-to-Virtual)</text:span>-Verfahren anwenden. Hier sind die Schritte im Überblick:</text:p>
      <text:p text:style-name="Horizontal_20_Line"/>
      <text:h text:style-name="Heading_20_2" text:outline-level="2">✅ Vorgehensweise: Windows-Installation von SSD nach Proxmox VM übertragen</text:h>
      <text:p text:style-name="Horizontal_20_Line"/>
      <text:h text:style-name="Heading_20_3" text:outline-level="3"><text:span text:style-name="Strong_20_Emphasis">1. Voraussetzungen prüfen</text:span></text:h>
      <text:list text:style-name="L1">
        <text:list-item>
          <text:p text:style-name="P1">Zugriff auf die physische Maschine mit der Windows-Installation (oder direkt auf die SSD).</text:p>
        </text:list-item>
        <text:list-item>
          <text:p text:style-name="P1">Proxmox VE ist eingerichtet und erreichbar.</text:p>
        </text:list-item>
        <text:list-item>
          <text:p text:style-name="P1">Genug Speicherplatz auf dem Proxmox-Host.</text:p>
        </text:list-item>
        <text:list-item>
          <text:p text:style-name="P1">Falls die SSD in einem anderen Rechner steckt: Möglichkeit, sie per SATA/USB an Proxmox oder einen anderen Rechner anzuschließen.</text:p>
        </text:list-item>
      </text:list>
      <text:p text:style-name="Horizontal_20_Line"/>
      <text:h text:style-name="Heading_20_3" text:outline-level="3"><text:span text:style-name="Strong_20_Emphasis">2. Windows-Installation in eine Image-Datei umwandeln</text:span></text:h>
      <text:h text:style-name="Heading_20_4" text:outline-level="4"><text:span text:style-name="Strong_20_Emphasis">Variante A: Mit </text:span><text:span text:style-name="Strong_20_Emphasis"><text:span text:style-name="Source_20_Text">Clonezilla</text:span></text:span><text:span text:style-name="Strong_20_Emphasis"> (empfohlen für 1:1-Übertragungen)</text:span></text:h>
      <text:list text:style-name="L2">
        <text:list-item>
          <text:p text:style-name="P2"><text:span text:style-name="Strong_20_Emphasis">Bootfähiges Clonezilla-ISO</text:span> erstellen (USB-Stick oder als ISO in einer VM).</text:p>
        </text:list-item>
        <text:list-item>
          <text:p text:style-name="P2">Die physische Maschine oder einen anderen Rechner mit Clonezilla booten.</text:p>
        </text:list-item>
        <text:list-item>
          <text:p text:style-name="P2">Mit Clonezilla ein <text:span text:style-name="Strong_20_Emphasis">Image der gesamten SSD</text:span> erstellen oder direkt in eine <text:span text:style-name="Source_20_Text">.img</text:span> Datei klonen.</text:p>
        </text:list-item>
        <text:list-item>
          <text:p text:style-name="P2">Das Image auf ein Netzlaufwerk oder externes Laufwerk speichern.</text:p>
        </text:list-item>
      </text:list>
      <text:h text:style-name="Heading_20_4" text:outline-level="4"><text:span text:style-name="Strong_20_Emphasis">Variante B: Mit </text:span><text:span text:style-name="Strong_20_Emphasis"><text:span text:style-name="Source_20_Text">dd</text:span></text:span><text:span text:style-name="Strong_20_Emphasis"> (Linux, direkt auf Proxmox)</text:span></text:h>
      <text:p text:style-name="Text_20_body">Falls du die SSD direkt an den Proxmox-Server anschließen kannst: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7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16" meta:word-count="182" meta:character-count="1259" meta:non-whitespace-character-count="1101"/>
  </office:meta>
</office:document-meta>
</file>